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6.6771in" fo:margin-left="-0.0729in" fo:margin-top="0in" fo:margin-bottom="0in" table:align="left" style:writing-mode="lr-tb"/>
    </style:style>
    <style:style style:name="Table10.A" style:family="table-column">
      <style:table-column-properties style:column-width="1.6215in"/>
    </style:style>
    <style:style style:name="Table10.B" style:family="table-column">
      <style:table-column-properties style:column-width="1.6326in"/>
    </style:style>
    <style:style style:name="Table10.D" style:family="table-column">
      <style:table-column-properties style:column-width="1.790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border-line-width="0.0007in 0.0139in 0.0007in" fo:padding="0.0729in" fo:border="0.0153in double #00000a"/>
    </style:style>
    <style:style style:name="Table10.A6" style:family="table-cell">
      <style:table-cell-properties style:border-line-width-left="0.0007in 0.0139in 0.0007in" style:border-line-width-right="0.0007in 0.0139in 0.0007in" style:border-line-width-bottom="0.0007in 0.0139in 0.0007in" fo:padding="0.0729in" fo:border-left="0.0153in double #00000a" fo:border-right="0.0153in double #00000a" fo:border-top="none" fo:border-bottom="0.0153in double #00000a"/>
    </style:style>
    <style:style style:name="Table19" style:family="table">
      <style:table-properties style:width="6.6819in" fo:margin-left="-0.075in" fo:margin-top="0in" fo:margin-bottom="0in" table:align="left" style:writing-mode="lr-tb"/>
    </style:style>
    <style:style style:name="Table19.A" style:family="table-column">
      <style:table-column-properties style:column-width="0.8618in"/>
    </style:style>
    <style:style style:name="Table19.B" style:family="table-column">
      <style:table-column-properties style:column-width="3.0514in"/>
    </style:style>
    <style:style style:name="Table19.C" style:family="table-column">
      <style:table-column-properties style:column-width="2.7688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padding-left="0.075in" fo:padding-right="0.075in" fo:padding-top="0in" fo:padding-bottom="0in" fo:border="0.0069in solid #00000a"/>
    </style:style>
    <style:style style:name="Table19.C2" style:family="table-cell" style:data-style-name="N0">
      <style:table-cell-properties fo:padding-left="0.075in" fo:padding-right="0.075in" fo:padding-top="0in" fo:padding-bottom="0in" fo:border="0.0069in solid #00000a"/>
    </style:style>
    <style:style style:name="Table19.5" style:family="table-row">
      <style:table-row-properties style:min-row-height="0.3333in" style:keep-together="true" fo:keep-together="auto"/>
    </style:style>
    <style:style style:name="Table19.A10" style:family="table-cell" style:data-style-name="N0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9.B10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language="es" fo:country="ES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fo:language="es" fo:country="ES" fo:font-weight="bold" style:font-weight-asian="bold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margin-top="0.0693in" fo:margin-bottom="0.139in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.0693in" fo:margin-bottom="0.139in"/>
      <style:text-properties fo:font-size="12pt" fo:language="es" fo:country="ES" style:font-size-asian="12pt" style:font-size-complex="12pt" style:font-weight-complex="bold"/>
    </style:style>
    <style:style style:name="P11" style:family="paragraph" style:parent-style-name="Standard">
      <style:paragraph-properties fo:margin-top="0.0693in" fo:margin-bottom="0.139in" fo:text-align="end" style:justify-single-word="false"/>
      <style:text-properties fo:font-size="12pt" fo:language="es" fo:country="ES" style:font-size-asian="12pt" style:font-size-complex="12pt" style:font-weight-complex="bold"/>
    </style:style>
    <style:style style:name="P12" style:family="paragraph" style:parent-style-name="Standard">
      <style:paragraph-properties fo:margin-top="0.0693in" fo:margin-bottom="0.139in"/>
      <style:text-properties fo:font-size="12pt" fo:language="zxx" fo:country="none" style:font-size-asian="12pt" style:font-size-complex="12pt" style:font-weight-complex="bold"/>
    </style:style>
    <style:style style:name="P13" style:family="paragraph" style:parent-style-name="Standard">
      <style:paragraph-properties fo:margin-top="0.0693in" fo:margin-bottom="0.139in"/>
      <style:text-properties fo:font-size="13.5pt" fo:language="es" fo:country="ES" style:font-size-asian="13.5pt" style:font-size-complex="13.5pt" style:font-weight-complex="bold"/>
    </style:style>
    <style:style style:name="P14" style:family="paragraph" style:parent-style-name="Standard">
      <style:paragraph-properties fo:margin-top="0.0693in" fo:margin-bottom="0.139in" fo:text-align="center" style:justify-single-word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top="0.0693in" fo:margin-bottom="0.139in" fo:line-height="150%"/>
      <style:text-properties style:font-name="Times New Roman" fo:font-size="12pt" fo:language="zxx" fo:country="none" style:font-size-asian="12pt" style:font-name-complex="Times New Roman1" style:font-size-complex="12pt"/>
    </style:style>
    <style:style style:name="P16" style:family="paragraph" style:parent-style-name="Standard">
      <style:paragraph-properties fo:margin-top="0.0693in" fo:margin-bottom="0.139in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P18" style:family="paragraph" style:parent-style-name="Standard">
      <style:paragraph-properties fo:margin-top="0in" fo:margin-bottom="0in"/>
    </style:style>
    <style:style style:name="P19" style:family="paragraph" style:parent-style-name="Standard">
      <style:paragraph-properties fo:margin-top="0in" fo:margin-bottom="0in" fo:line-height="100%"/>
    </style:style>
    <style:style style:name="P20" style:family="paragraph" style:parent-style-name="Standard">
      <style:paragraph-properties fo:margin-top="0in" fo:margin-bottom="0in" fo:line-height="150%"/>
      <style:text-properties style:font-name="Times New Roman" fo:font-size="14pt" fo:language="es" fo:country="ES" style:font-size-asian="14pt" style:font-name-complex="Times New Roman1" style:font-size-complex="14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4pt" fo:language="es" fo:country="ES" style:font-size-asian="14pt" style:font-name-complex="Times New Roman1" style:font-size-complex="14pt"/>
    </style:style>
    <style:style style:name="P22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4pt" fo:language="es" fo:country="ES" style:font-size-asian="14pt" style:font-name-complex="Times New Roman1" style:font-size-complex="14pt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in" fo:margin-bottom="0in" fo:line-height="100%"/>
      <style:text-properties style:font-name="Times New Roman" fo:font-size="14pt" fo:language="zxx" fo:country="none" style:font-size-asian="14pt" style:font-name-complex="Times New Roman1" style:font-size-complex="14pt"/>
    </style:style>
    <style:style style:name="P25" style:family="paragraph" style:parent-style-name="Standard">
      <style:paragraph-properties fo:margin-top="0in" fo:margin-bottom="0in" fo:line-height="100%"/>
      <style:text-properties fo:language="es" fo:country="ES"/>
    </style:style>
    <style:style style:name="P26" style:family="paragraph" style:parent-style-name="Standard">
      <style:paragraph-properties fo:margin-top="0in" fo:margin-bottom="0.0799in"/>
    </style:style>
    <style:style style:name="P27" style:family="paragraph" style:parent-style-name="Standard">
      <style:paragraph-properties fo:margin-top="0in" fo:margin-bottom="0.0799in"/>
      <style:text-properties fo:language="es" fo:country="ES"/>
    </style:style>
    <style:style style:name="P28" style:family="paragraph" style:parent-style-name="Standard">
      <style:paragraph-properties fo:margin-top="0in" fo:margin-bottom="0.0799in"/>
      <style:text-properties fo:language="zxx" fo:country="none"/>
    </style:style>
    <style:style style:name="P29" style:family="paragraph" style:parent-style-name="Standard" style:master-page-name="Standard">
      <style:paragraph-properties fo:margin-top="0.0693in" fo:margin-bottom="0.139in" fo:text-align="center" style:justify-single-word="false" style:page-number="auto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top="0.0693in" fo:margin-bottom="0.139in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P32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style:font-name-asian="Times New Roman1" style:font-name-complex="Arial2"/>
    </style:style>
    <style:style style:name="P33" style:family="paragraph" style:parent-style-name="Standard" style:list-style-name="WWNum2">
      <style:paragraph-properties fo:margin-top="0in" fo:margin-bottom="0in" fo:line-height="100%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T1" style:family="text">
      <style:text-properties fo:language="es" fo:country="ES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s" fo:country="ES" style:font-size-asian="14pt" style:font-name-complex="Times New Roman1" style:font-size-complex="14pt"/>
    </style:style>
    <style:style style:name="T4" style:family="text">
      <style:text-properties style:font-name="Times New Roman" fo:language="zxx" fo:country="none" style:font-name-complex="Times New Roman1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ehnička specifikacija</text:p>
      <text:p text:style-name="P13">Predmet <text:s/>nabavke je ispitivanje Elektroizolacione opreme i trafo-ulja u Rudnicima JP PEU “Resavica”. </text:p>
      <text:p text:style-name="P14">Izolaciona oprema <text:s/>za ispitivanje</text:p>
      <text:p text:style-name="P13">Potrebno je izvršiti pregled i ispitivanje elektroizolacione opreme prema sledećim propisima:</text:p>
      <text:list xml:id="list4669871460479740543" text:style-name="WWNum2">
        <text:list-item>
          <text:p text:style-name="P31">– Zakonom o bezbednosti i zdravlju na radu (“Službeni glasnik RS” broj101/2005, 91/2015 i113/2017–dr. zakon);</text:p>
        </text:list-item>
        <text:list-item>
          <text:p text:style-name="P32">– Pravilnikom o postupku pregleda i provere opreme za rad i ispitivanja uslova radne okoline („Službeni glasnik RS“ broj94/2006, 108/06, 114/14 i102/15);</text:p>
        </text:list-item>
        <text:list-item>
          <text:p text:style-name="P32">– Pravilnikom o opštim merama zaštite na radu od opasnog dejstva električne struje u objektima namenjenim za rad, radnim prostorijama i na radilištima („Službeni glasnik RS“ br21/89);</text:p>
        </text:list-item>
        <text:list-item>
          <text:p text:style-name="P32">Radno uputstvo za kontrolisanje zaštitne opreme-RU.16</text:p>
        </text:list-item>
        <text:list-item>
          <text:p text:style-name="P33">– Srpski standardi SRPS EN 60903;2011, SRPS Z.B1.303;2001, SRPS Z.B1.304;2002, SRPS EN 50321, SRPS Z.B1.304, SRPS EN 61111, SRPS EN 61235, SRPS EN 60855, SRPS EN 61243-1;2012, <text:s/>SRPS IEC 855;1996, <text:s/>SRPS NB4.050:1987.</text:p>
        </text:list-item>
      </text:list>
      <text:p text:style-name="P17"/>
      <text:p text:style-name="P7"><text:span text:style-name="T5">Ukupno u svim rudnicima JP PEU</text:span><text:span text:style-name="T5">:</text:span></text:p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 table:style-name="Table10.1">
          <table:table-cell table:style-name="Table10.A1" office:value-type="string">
            <text:p text:style-name="P26">Redni Broj</text:p>
          </table:table-cell>
          <table:table-cell table:style-name="Table10.A1" office:value-type="string">
            <text:p text:style-name="P26">Vrsta opreme</text:p>
          </table:table-cell>
          <table:table-cell table:style-name="Table10.A1" office:value-type="string">
            <text:p text:style-name="P26">Broj komada</text:p>
            <text:p text:style-name="P26">za ispitivanje</text:p>
          </table:table-cell>
          <table:table-cell table:style-name="Table10.A1" office:value-type="string">
            <text:p text:style-name="P27">Broj ispitivanja(oprema koja se ispituje na 6 meseci-rukavice)</text:p>
          </table:table-cell>
        </table:table-row>
        <table:table-row table:style-name="Table10.1">
          <table:table-cell table:style-name="Table10.A1" office:value-type="string">
            <text:p text:style-name="P26">1.</text:p>
          </table:table-cell>
          <table:table-cell table:style-name="Table10.A1" office:value-type="string">
            <text:p text:style-name="P26">Izolacione Rukavice</text:p>
          </table:table-cell>
          <table:table-cell table:style-name="Table10.A1" office:value-type="string">
            <text:p text:style-name="P26"><text:span text:style-name="T5">6</text:span>4</text:p>
          </table:table-cell>
          <table:table-cell table:style-name="Table10.A1" office:value-type="string">
            <text:p text:style-name="P28">128</text:p>
          </table:table-cell>
        </table:table-row>
        <table:table-row table:style-name="Table10.1">
          <table:table-cell table:style-name="Table10.A1" office:value-type="string">
            <text:p text:style-name="P26">2.</text:p>
          </table:table-cell>
          <table:table-cell table:style-name="Table10.A1" office:value-type="string">
            <text:p text:style-name="P26">Izolacione čizme</text:p>
          </table:table-cell>
          <table:table-cell table:style-name="Table10.A1" office:value-type="string">
            <text:p text:style-name="P28">52</text:p>
          </table:table-cell>
          <table:table-cell table:style-name="Table10.A1" office:value-type="string">
            <text:p text:style-name="P28">52</text:p>
          </table:table-cell>
        </table:table-row>
        <table:table-row table:style-name="Table10.1">
          <table:table-cell table:style-name="Table10.A1" office:value-type="string">
            <text:p text:style-name="P26">3.</text:p>
          </table:table-cell>
          <table:table-cell table:style-name="Table10.A1" office:value-type="string">
            <text:p text:style-name="P26"><text:span text:style-name="T1">Ispitivač visokog napona ili Izolaciona </text:span><text:span text:style-name="T1">motka</text:span></text:p>
          </table:table-cell>
          <table:table-cell table:style-name="Table10.A1" office:value-type="string">
            <text:p text:style-name="P28">18</text:p>
          </table:table-cell>
          <table:table-cell table:style-name="Table10.A1" office:value-type="string">
            <text:p text:style-name="P28">18</text:p>
          </table:table-cell>
        </table:table-row>
        <table:table-row table:style-name="Table10.1">
          <table:table-cell table:style-name="Table10.A1" office:value-type="string">
            <text:p text:style-name="P26">4.</text:p>
          </table:table-cell>
          <table:table-cell table:style-name="Table10.A1" office:value-type="string">
            <text:p text:style-name="P26">Elektro izolacione prostirke</text:p>
          </table:table-cell>
          <table:table-cell table:style-name="Table10.A1" office:value-type="string">
            <text:p text:style-name="P26">3<text:span text:style-name="T5">2</text:span></text:p>
          </table:table-cell>
          <table:table-cell table:style-name="Table10.A1" office:value-type="string">
            <text:p text:style-name="P26">3<text:span text:style-name="T5">2</text:span></text:p>
          </table:table-cell>
        </table:table-row>
        <table:table-row table:style-name="Table10.1">
          <table:table-cell table:style-name="Table10.A6" office:value-type="string">
            <text:p text:style-name="P26">5.</text:p>
          </table:table-cell>
          <table:table-cell table:style-name="Table10.A6" office:value-type="string">
            <text:p text:style-name="P28">Električarski šlem<text:line-break/>sa vizirom</text:p>
          </table:table-cell>
          <table:table-cell table:style-name="Table10.A6" office:value-type="string">
            <text:p text:style-name="P28">20</text:p>
          </table:table-cell>
          <table:table-cell table:style-name="Table10.A6" office:value-type="string">
            <text:p text:style-name="P28">20</text:p>
          </table:table-cell>
        </table:table-row>
        <table:table-row table:style-name="Table10.1">
          <table:table-cell table:style-name="Table10.A6" office:value-type="string">
            <text:p text:style-name="P26">6.</text:p>
          </table:table-cell>
          <table:table-cell table:style-name="Table10.A6" office:value-type="string">
            <text:p text:style-name="P28">Ručice za vađenje <text:soft-page-break/>osigurača</text:p>
          </table:table-cell>
          <table:table-cell table:style-name="Table10.A6" office:value-type="string">
            <text:p text:style-name="P28">20</text:p>
          </table:table-cell>
          <table:table-cell table:style-name="Table10.A6" office:value-type="string">
            <text:p text:style-name="P28">20</text:p>
          </table:table-cell>
        </table:table-row>
        <table:table-row table:style-name="Table10.1">
          <table:table-cell table:style-name="Table10.A1" office:value-type="string">
            <text:p text:style-name="P26"/>
          </table:table-cell>
          <table:table-cell table:style-name="Table10.A1" office:value-type="string">
            <text:p text:style-name="P26"/>
          </table:table-cell>
          <table:table-cell table:style-name="Table10.A1" table:number-columns-spanned="2" office:value-type="string">
            <text:p text:style-name="P26">Ukupan broj isptivanja: <text:span text:style-name="T5">270</text:span></text:p>
          </table:table-cell>
          <table:covered-table-cell/>
        </table:table-row>
      </table:table>
      <text:p text:style-name="P8"/>
      <text:p text:style-name="P6"><text:span text:style-name="T6">Ponuđač ima obavezu da neophodna ispitivanja obavi u terminima u dogovoru sa investitorom po narudžbenici, najviše 5. dana od prijema narudžbenice elektronskom poštom, i od dostavljanja predmeta za ispitivanje ponuđaču, a na osnovu rokova do kada traju stara uverenja <text:s/>i zakonski rokovi za ispitivanja.</text:span> Izolacione rukavice, čizme, ispitivači visokog napona I izolacione motke će biti dostavljene ponuđaču na ispitivanje, ukoliko se ne dogovori drugačije i mogu se i oni ispitati na licu mesta u rudnicima. Ponuđač ima obavezu da ispitanu opremu dostavi naručiocu- poštom, prevozom itd.<text:span text:style-name="T5">o trošku ponuđača. </text:span><text:s/>Elektro-izolacione prostirke se moraju ispitati na licu mesta<text:span text:style-name="T5"> u rudnicima JP PEU "Resavica".</text:span></text:p>
      <text:p text:style-name="P16">Svi nalazi i rezultati ispitivanja treba da budu u vidu posebnih pisanih izveštaja za svaki rudnik pojedinačno i da se pošalje na adresu rudnika gde je rađeno ispitivanje poštom, kao i elektronski izveštaj koji treba da se pošalje na e-mail komercijale JP PEU, <text:s/>sa pripadajućom dokumentacijom – izvod <text:s/>o registraciji privrednog subjekta, licence, crteži, uverenja o etaloniranju uređaja, primenjeni propisi.</text:p>
      <text:p text:style-name="P3">Spisak transformatora za ispitivanje trafo-ulja</text:p>
      <text:p text:style-name="P4">Trafo-ulje je potrebno ispitati na osnovu sledećih propisa:</text:p>
      <text:p text:style-name="P1"><text:span text:style-name="T2">SRPS-EN 60296:2013</text:span><text:span text:style-name="T3">-Fluidi za primene u elektrotehnici- mineralna ulja za transformatore i razvodne aparature</text:span></text:p>
      <text:p text:style-name="P5">SRPS-EN 60475:2013-Metode uzorkovanja izolacionih tečnosti</text:p>
      <text:p text:style-name="P5">SRPS-EN 60156:2008-Izolacione tečnosti- određivanje probojnog napona pri mrežnoj frekvenciji- metode ispitivanja</text:p>
      <text:p text:style-name="P5">Primenjeni standard: SRPS-EN 60422</text:p>
      <table:table table:name="Table19" table:style-name="Table19">
        <table:table-column table:style-name="Table19.A"/>
        <table:table-column table:style-name="Table19.B"/>
        <table:table-column table:style-name="Table19.C"/>
        <text:soft-page-break/>
        <table:table-row table:style-name="Table19.1">
          <table:table-cell table:style-name="Table19.A1" office:value-type="string">
            <text:p text:style-name="P21">R.BR.</text:p>
          </table:table-cell>
          <table:table-cell table:style-name="Table19.A1" office:value-type="string">
            <text:p text:style-name="P21">Rudnik</text:p>
          </table:table-cell>
          <table:table-cell table:style-name="Table19.A1" office:value-type="string">
            <text:p text:style-name="P21">Broj transformatora za ispitivanje uzorka ulja</text:p>
          </table:table-cell>
        </table:table-row>
        <table:table-row table:style-name="Table19.1">
          <table:table-cell table:style-name="Table19.A1" office:value-type="string">
            <text:p text:style-name="P21">1.</text:p>
          </table:table-cell>
          <table:table-cell table:style-name="Table19.A1" office:value-type="string">
            <text:p text:style-name="P25">Rudnik „Soko“</text:p>
          </table:table-cell>
          <table:table-cell table:style-name="Table19.C2" office:value-type="float" office:value="4">
            <text:p text:style-name="P23">4</text:p>
          </table:table-cell>
        </table:table-row>
        <table:table-row table:style-name="Table19.1">
          <table:table-cell table:style-name="Table19.A1" office:value-type="string">
            <text:p text:style-name="P21">2.</text:p>
          </table:table-cell>
          <table:table-cell table:style-name="Table19.A1" office:value-type="string">
            <text:p text:style-name="P19">Rudnik „Jasenovac“</text:p>
          </table:table-cell>
          <table:table-cell table:style-name="Table19.C2" office:value-type="float" office:value="4">
            <text:p text:style-name="P24">4</text:p>
          </table:table-cell>
        </table:table-row>
        <table:table-row table:style-name="Table19.1">
          <table:table-cell table:style-name="Table19.A1" office:value-type="string">
            <text:p text:style-name="P21">3.</text:p>
          </table:table-cell>
          <table:table-cell table:style-name="Table19.A1" office:value-type="string">
            <text:p text:style-name="P19">Rudnik „Lubnica“</text:p>
          </table:table-cell>
          <table:table-cell table:style-name="Table19.A1" office:value-type="string">
            <text:p text:style-name="P23">4</text:p>
          </table:table-cell>
        </table:table-row>
        <table:table-row table:style-name="Table19.5">
          <table:table-cell table:style-name="Table19.A1" office:value-type="string">
            <text:p text:style-name="P21">4.</text:p>
          </table:table-cell>
          <table:table-cell table:style-name="Table19.A1" office:value-type="string">
            <text:p text:style-name="P18">Rudnik „Rembas“</text:p>
            <text:p text:style-name="P20"/>
          </table:table-cell>
          <table:table-cell table:style-name="Table19.C2" office:value-type="float" office:value="12">
            <text:p text:style-name="P23">12</text:p>
          </table:table-cell>
        </table:table-row>
        <table:table-row table:style-name="Table19.1">
          <table:table-cell table:style-name="Table19.A1" office:value-type="string">
            <text:p text:style-name="P21">5.</text:p>
          </table:table-cell>
          <table:table-cell table:style-name="Table19.A1" office:value-type="string">
            <text:p text:style-name="P19">Rudnik „Vrška Čuka“</text:p>
          </table:table-cell>
          <table:table-cell table:style-name="Table19.A1" office:value-type="string">
            <text:p text:style-name="P23">3</text:p>
          </table:table-cell>
        </table:table-row>
        <table:table-row table:style-name="Table19.1">
          <table:table-cell table:style-name="Table19.A1" office:value-type="string">
            <text:p text:style-name="P21">6.</text:p>
          </table:table-cell>
          <table:table-cell table:style-name="Table19.A1" office:value-type="string">
            <text:p text:style-name="P19">Rudnik „Bogovina“</text:p>
          </table:table-cell>
          <table:table-cell table:style-name="Table19.C2" office:value-type="float" office:value="6">
            <text:p text:style-name="P23">6</text:p>
          </table:table-cell>
        </table:table-row>
        <table:table-row table:style-name="Table19.1">
          <table:table-cell table:style-name="Table19.A1" office:value-type="string">
            <text:p text:style-name="P21">7.</text:p>
          </table:table-cell>
          <table:table-cell table:style-name="Table19.A1" office:value-type="string">
            <text:p text:style-name="P19">Rudnik „Štavalj“</text:p>
          </table:table-cell>
          <table:table-cell table:style-name="Table19.C2" office:value-type="float" office:value="5">
            <text:p text:style-name="P23">5</text:p>
          </table:table-cell>
        </table:table-row>
        <table:table-row table:style-name="Table19.1">
          <table:table-cell table:style-name="Table19.C2" office:value-type="float" office:value="8">
            <text:p text:style-name="P21">8</text:p>
          </table:table-cell>
          <table:table-cell table:style-name="Table19.A1" office:value-type="string">
            <text:p text:style-name="P19">Rudnik „Ibarski Rudnici“</text:p>
          </table:table-cell>
          <table:table-cell table:style-name="Table19.A1" office:value-type="string">
            <text:p text:style-name="P23">6</text:p>
          </table:table-cell>
        </table:table-row>
        <table:table-row table:style-name="Table19.1">
          <table:table-cell table:style-name="Table19.A10" office:value-type="float" office:value="9">
            <text:p text:style-name="P21">9</text:p>
          </table:table-cell>
          <table:table-cell table:style-name="Table19.B10" office:value-type="string">
            <text:p text:style-name="P19">Rudnik “Aleksinac”</text:p>
          </table:table-cell>
          <table:table-cell table:style-name="Table19.A10" office:value-type="float" office:value="2">
            <text:p text:style-name="P24">2</text:p>
          </table:table-cell>
        </table:table-row>
        <table:table-row table:style-name="Table19.1">
          <table:table-cell table:style-name="Table19.A1" table:number-columns-spanned="2" office:value-type="string">
            <text:p text:style-name="P22">Ukupno:</text:p>
          </table:table-cell>
          <table:covered-table-cell/>
          <table:table-cell table:style-name="Table19.A1" office:value-type="string">
            <text:p text:style-name="P23">4<text:span text:style-name="T5">6</text:span></text:p>
          </table:table-cell>
        </table:table-row>
      </table:table>
      <text:p text:style-name="P2"/>
      <text:p text:style-name="P15">Ponuđač ima obavezu da uzme uzorke trafo-ulja, i da za to obezbedi odgovarajuće posude, <text:s/>ili uz prethodni dogovor, mogu da uzmu uzorke radnici sa rudnika.</text:p>
      <text:p text:style-name="P15">Potrebno je da ponuđač ima sve neophodne <text:span text:style-name="T5">licence, </text:span>dozvole i ovlašćenja za obavljanje traženih poslova od nadležnih institucija, kao i sve neophodne etalonirane instrumente i uređaje za pregled i ispitivanje.</text:p>
      <text:p text:style-name="P16">Ponuđač ima obavezu da neophodna ispitivanja obavi u terminima u dogovoru sa investitorom po narudžbenici, najviše 5. dana od prijema narudžbenice elektronskom poštom, i od dostavljanja predmeta za ispitivanje ponuđaču, a na osnovu rokova do kada traju stara uverenja <text:s/>i zakonski rokovi za ispitivanja.</text:p>
      <text:p text:style-name="P16">Svi nalazi i rezultati ispitivanja treba da budu u vidu posebnih pisanih izveštaja za svaki rudnik pojedinačno i da se pošalje na adresu rudnika gde je rađeno ispitivanje poštom, kao i elektronski izveštaj koji treba da se pošalje na e-mail komercijale JP PEU, <text:s/>sa pripadajućom dokumentacijom – izvod <text:s/>o registraciji privrednog subjekta, licence, crteži, uverenja o etaloniranju uređaja, primenjeni propisi.</text:p>
      <text:p text:style-name="P9">Ponuđač treba da da ponudu kao jedinične cene za pojedina ispitivanja: Jedinična cena po uzorku trafo-ulja, <text:s/>po komadu rukavica, čizmi, izolacione prostirke ili ispitivača visokog napona<text:span text:style-name="T5">,Električarski šlem sa vizirom, ručice za vađenje osigurača</text:span> <text:span text:style-name="T5">ili izolacione motke.</text:span> <text:s/>Pošto se ispitivanja rade u različitim vremenskim periodima <text:s/>u zavisnosti od toga kada ističe rok, tako će <text:soft-page-break/>se i fakturisati- po završenim <text:s/>kompletima ispitivanja. Uz fakture, obavezno treba da se prilože i narudžbenice, da bi se znalo šta je fakturisano.</text:p>
      <text:p text:style-name="P12">Ukoliko se u međuvremenu pojavi potreba za ispitivanjem neke elektro-izolacione ili zaštitne opreme koja nije navedena u spisku, fakturisaće se po ceni ispitivanja <text:span text:style-name="T1">Ispitivač</text:span>a<text:span text:style-name="T1"> visokog napona ili Izolaciona motk</text:span>e.</text:p>
      <text:p text:style-name="P9"><text:s/>U nabavnom nalogu je dat maksimalno mogući broj ispitivanja za godinu dana, a stvarni broj potrebnih ispitivanja za godinu dana će biti prema zahtevima iz pojedinih rudnika, prema tome do kada važe prethodna ispitivanja, t<text:span text:style-name="T4">ako da u periodu važenja ugovora, neće biti potrebe za </text:span><text:span text:style-name="T4">navedenim brojem ispitivanja.</text:span>Ukoliko se za godinu dana ne potroše predviđena sredstva, broj ispitivanja može biti I veći od datog u tabelama.</text:p>
      <text:p text:style-name="P12">Putni troškovi do mesta ispitivanja koja su dana u prethodnim tabelama a koja moraju da se obave u rudnicima- Trafo ulje i izolacione prostirke padaju na teret ponuđača,i eventualno za ostalu opremu ako se ispituje na licu mesta, <text:s/>i to treba da se ima u vidu prilikom formiranja cene.</text:p>
      <text:p text:style-name="P9">Ugovor treba da važi do potrošnje predviđenih sredstava ili do 2. godine, šta prvo istekne.</text:p>
      <text:p text:style-name="P9">Pošto u rudnicima nije moguće uvek isključiti električnu energiju, zbog pumpanja vode, ventilacije,sistema za praćenje gasno- ventilacionih parametara, radovi će se izvoditi u dogovoru sa naručiocem po dinamici i na lokacijama gde je to u datom trenutku moguće, a postoji mogućnost da se određeni radovi izvode i pod naponom, uz posebne mere zaštite –<text:span text:style-name="T5"> odnosi se na uzimanje uzoraka trafo ulja.</text:span></text:p>
      <text:p text:style-name="P9"/>
      <text:p text:style-name="P11">Elektro služba JP PEU “Resavica”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plica</meta:initial-creator>
    <dc:creator>Toplica Stojković</dc:creator>
    <meta:editing-cycles>18</meta:editing-cycles>
    <meta:print-date>2023-07-20T13:14:25.39</meta:print-date>
    <meta:creation-date>2022-07-06T10:58:00</meta:creation-date>
    <dc:date>2026-01-30T07:50:53.54</dc:date>
    <meta:editing-duration>PT2H50M6S</meta:editing-duration>
    <meta:generator>OpenOffice/4.1.14$Win32 OpenOffice.org_project/4114m1$Build-9811</meta:generator>
    <meta:printed-by>Toplica Stojković</meta:printed-by>
    <meta:document-statistic meta:table-count="2" meta:image-count="0" meta:object-count="0" meta:page-count="4" meta:paragraph-count="91" meta:word-count="916" meta:character-count="6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